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.494cm" fo:margin-bottom="0cm" style:contextual-spacing="false" fo:line-height="100%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.494cm" fo:margin-bottom="0cm" style:contextual-spacing="false" fo:line-height="100%"/>
    </style:style>
    <style:style style:name="P6" style:family="paragraph" style:parent-style-name="Standard">
      <style:paragraph-properties fo:margin-top="0.494cm" fo:margin-bottom="0cm" style:contextual-spacing="false" fo:line-height="100%" fo:text-align="justify" style:justify-single-word="false"/>
    </style:style>
    <style:style style:name="P7" style:family="paragraph" style:parent-style-name="Standard">
      <style:paragraph-properties fo:margin-top="0.494cm" fo:margin-bottom="0cm" style:contextual-spacing="false" fo:padding-left="0cm" fo:padding-right="0cm" fo:padding-top="0cm" fo:padding-bottom="0.494cm" fo:border-left="none" fo:border-right="none" fo:border-top="none" fo:border-bottom="1.5pt solid #00000a"/>
    </style:style>
    <style:style style:name="P8" style:family="paragraph" style:parent-style-name="Standard">
      <style:paragraph-properties fo:margin-top="0.494cm" fo:margin-bottom="0cm" style:contextual-spacing="false" fo:padding-left="0cm" fo:padding-right="0cm" fo:padding-top="0cm" fo:padding-bottom="0.494cm" fo:border-left="none" fo:border-right="none" fo:border-top="none" fo:border-bottom="1.5pt solid #00000a"/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0.494cm" fo:margin-bottom="0cm" style:contextual-spacing="false" fo:padding-left="0cm" fo:padding-right="0cm" fo:padding-top="0cm" fo:padding-bottom="0.035cm" fo:border-left="none" fo:border-right="none" fo:border-top="none" fo:border-bottom="1.5pt solid #00000a"/>
    </style:style>
    <style:style style:name="P10" style:family="paragraph" style:parent-style-name="Standard">
      <style:paragraph-properties fo:margin-top="0.494cm" fo:margin-bottom="0cm" style:contextual-spacing="false" fo:line-height="100%" fo:padding-left="0cm" fo:padding-right="0cm" fo:padding-top="0cm" fo:padding-bottom="0.035cm" fo:border-left="none" fo:border-right="none" fo:border-top="none" fo:border-bottom="1.5pt solid #00000a"/>
    </style:style>
    <style:style style:name="P11" style:family="paragraph" style:parent-style-name="Standard">
      <style:paragraph-properties fo:margin-top="0.494cm" fo:margin-bottom="0cm" style:contextual-spacing="false" fo:line-height="100%" fo:text-align="justify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12" style:family="paragraph" style:parent-style-name="Standard">
      <style:paragraph-properties fo:margin-top="0.494cm" fo:margin-bottom="0cm" style:contextual-spacing="false" fo:padding-left="0cm" fo:padding-right="0cm" fo:padding-top="0cm" fo:padding-bottom="0.035cm" fo:border-left="none" fo:border-right="none" fo:border-top="none" fo:border-bottom="1.5pt solid #00000a"/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.494cm" fo:margin-bottom="0cm" style:contextual-spacing="false" fo:padding-left="0cm" fo:padding-right="0cm" fo:padding-top="0cm" fo:padding-bottom="0.035cm" fo:border-left="none" fo:border-right="none" fo:border-top="none" fo:border-bottom="1.5pt solid #00000a"/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.494cm" fo:margin-bottom="0cm" style:contextual-spacing="false" fo:text-align="justify" style:justify-single-word="false" fo:padding-left="0cm" fo:padding-right="0cm" fo:padding-top="0cm" fo:padding-bottom="0.035cm" fo:border-left="none" fo:border-right="none" fo:border-top="none" fo:border-bottom="1.5pt solid #00000a"/>
      <style:text-properties fo:font-weight="bold" style:font-weight-asian="bold" style:font-weight-complex="bold"/>
    </style:style>
    <style:style style:name="P15" style:family="paragraph" style:parent-style-name="Standard">
      <style:paragraph-properties fo:margin-top="0.494cm" fo:margin-bottom="0cm" style:contextual-spacing="false" fo:line-height="100%" fo:padding-left="0cm" fo:padding-right="0cm" fo:padding-top="0cm" fo:padding-bottom="0.035cm" fo:border-left="none" fo:border-right="none" fo:border-top="none" fo:border-bottom="1.5pt solid #00000a"/>
      <style:text-properties fo:font-weight="bold" style:font-weight-asian="bold" style:font-weight-complex="bold"/>
    </style:style>
    <style:style style:name="P16" style:family="paragraph" style:parent-style-name="Standard">
      <style:paragraph-properties fo:margin-top="0.494cm" fo:margin-bottom="0cm" style:contextual-spacing="false" fo:text-align="justify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17" style:family="paragraph" style:parent-style-name="Standard">
      <style:paragraph-properties fo:padding-left="0cm" fo:padding-right="0cm" fo:padding-top="0cm" fo:padding-bottom="0.494cm" fo:border-left="none" fo:border-right="none" fo:border-top="none" fo:border-bottom="1.5pt solid #00000a"/>
    </style:style>
    <style:style style:name="P18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a"/>
    </style:style>
    <style:style style:name="P19" style:family="paragraph" style:parent-style-name="Standard">
      <style:paragraph-properties fo:line-height="150%" fo:padding-left="0cm" fo:padding-right="0cm" fo:padding-top="0cm" fo:padding-bottom="0.035cm" fo:border-left="none" fo:border-right="none" fo:border-top="none" fo:border-bottom="1.5pt solid #00000a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Registro do Diálogos da Coordenação de Promoção do Direito à Cidade</text:span></text:p>
      <text:p text:style-name="P2"/>
      <text:p text:style-name="P3"><text:span text:style-name="T2">Data:</text:span> 30/10/2013</text:p>
      <text:p text:style-name="P3"><text:span text:style-name="T2">Local: </text:span>Praça Roosevelt</text:p>
      <text:p text:style-name="P3"><text:span text:style-name="T2">Horário:</text:span> 19h – 22h20</text:p>
      <text:p text:style-name="Standard"/>
      <text:p text:style-name="P3">O Diálogos foi aberto com a fala do Secretário Municipal de Direitos Humanos e Cidadania Rogério Sottili, que afirmou a importância de “ocupar a cidade com cidadania para disputar a cidade”. A retomada da ocupação dos espaços públicos, através de diversas formas, pela sociedade civil deve ser fomentada e estimulada por políticas públicas com objetivo de disputar os valores e promover os direitos humanos e a cidadania.</text:p>
      <text:p text:style-name="P3">O Coordenador de Promoção do Direito à Cidade, William Nozaki, iniciou dizendo que o objetivo do encontro era a construção coletiva do Plano de Ocupação do Espaço Público pela Cidadania com os novos atores da cidade. Durante a apresentação dos principais tópicos do Plano, afirmou que o desafio é abordar os direitos humanos na perspectiva de concretude e colocou a necessidade de humanizar os espaços públicos, promovendo o encontro e convívio dos diferentes. <text:s/></text:p>
      <text:p text:style-name="P1"/>
      <text:p text:style-name="Standard"><text:span text:style-name="T2">Falas da Plenária:</text:span></text:p>
      <text:p text:style-name="P4"/>
      <text:p text:style-name="P5"><text:span text:style-name="T2">José Vieira – Manifesto Carnavalista </text:span></text:p>
      <text:p text:style-name="P6">José disse que o carnaval de rua não usa verba pública, mas ocupa o espaço e blocos não dependem de verba pública. O carnaval de rua precisa apenas de reconhecimento de uso do espaço e de manifestação legitima no espaço. Afirmou que a SMC parou o diálogo com o movimento carnavalista. </text:p>
      <text:p text:style-name="P6"/>
      <text:p text:style-name="P5"><text:span text:style-name="T2">Ana Dulce – moradora da rua Frei caneca</text:span></text:p>
      <text:p text:style-name="P5">Solicitou uma cidade menos cinza para viver. Afirmou que há pedaço, área particular, da rua Caio Prado com pedaço de mata Atlântica e que há uma luta pelo parque na região. (Parque Augusta)</text:p>
      <text:p text:style-name="P8"/>
      <text:p text:style-name="P7"><text:span text:style-name="T2">Zico Correa – praticante de Le parkur</text:span></text:p>
      <text:p text:style-name="P7">Relatou que os praticantes de Le pakur tentam ocupar os espaços abandonados, mas são expulsos. Solicitou o reconhecimento da legitimidade da prática do Le parkur na cidade. <text:s text:c="69"/><text:span text:style-name="T2"><text:s/></text:span></text:p>
      <text:p text:style-name="P8"/>
      <text:p text:style-name="P7"><text:span text:style-name="T2">Paulinho - Existe Amor em SP</text:span></text:p>
      <text:p text:style-name="P8"/>
      <text:p text:style-name="P7"><text:soft-page-break/>Falou que a cidade precisa de espaços para as pessoas se encontrarem. </text:p>
      <text:p text:style-name="P7">Lembrou que hoje, a Praça Roosevelt é espaço da policia militar É estacionamento de carros da PM. Ao afirmar que o espaço da Roosevelt precisa ser reconquistado, exemplificou com ações como a Praça Memorial Vladimir Herzog, na Câmara municipal a qual foi renomeada em um ato simbólico por ativista e militantes do direito à memória e verdade. </text:p>
      <text:p text:style-name="P7">Paulinho pergunta sobre a mudança do nome da Praça Franklin Roosevelt e do Elevado Costa e Silva. </text:p>
      <text:p text:style-name="P7">Ainda, afirmou que o edital proposto pela Coordenação deve ter diálogo com a praça.</text:p>
      <text:p text:style-name="P7">Lembrou de espaços como a USP (Cidade universitária) e outros que estão sendo fechados por ações arbitrárias da reitoria <text:s/>– e questionou qual a possibilidade de diálogos da SMDHC com a USP.</text:p>
      <text:p text:style-name="P17"><text:span text:style-name="T2">Daniel – Em defesa da agroecologia urbana </text:span></text:p>
      <text:p text:style-name="P7">Iniciou a fala dizendo que não precisa haver investimento na construção de novos espaços, e sim a reutilização dos que já existem, com hortas comunitárias em escolas e postos de saúde e, ainda toda UBS tem que ser ponto de cultura.</text:p>
      <text:p text:style-name="P7">Apontou a necessidade de ressignificar o Elevado Costa e Silva e que este vire um parque urbano o Parque Minhocão.</text:p>
      <text:p text:style-name="P7"/>
      <text:p text:style-name="P7"><text:span text:style-name="T2">Paulo Fonseca – horta comunitária da vila Pompéia </text:span></text:p>
      <text:p text:style-name="P7">Relatou sobre a tentativa de fazer uma horta na praça rosevelt, que foi proibida e retirada do local de forma arbitrária e demandou um Diálogo mais efetivo na prefeitura, entre os próprios órgãos municipais para o desenvolvimento da agricultura urbana e das hortas comunitárias. </text:p>
      <text:p text:style-name="P7">Lembrou da falta de incentivo da prefeitura na implantação de hortas na cidade. </text:p>
      <text:p text:style-name="P7"/>
      <text:p text:style-name="P7">M<text:span text:style-name="T2">arcelo Pascoal <text:s text:c="4"/>– Defesa da rua augusta</text:span></text:p>
      <text:p text:style-name="P7">Propôs que a rua augusta seja um calçadão aos finais de semana e questionou o fato da especulação imobiliária prejudicar a manutenção dos restaurantes e baladas.</text:p>
      <text:p text:style-name="P7"/>
      <text:p text:style-name="P7"><text:span text:style-name="T2">Felipe Oliva – Juntos LGBT</text:span></text:p>
      <text:p text:style-name="P7">Reivindicou a “tomada” da praça Rosevelt porque foi associada ao nome do Haddad, mas também foi palco de manifestações Passe Livre e de violência policial.</text:p>
      <text:p text:style-name="P7">Destacou a agressão à gays, por motivos homofóbicos, nos espaços púbicos e cobrou sobre o fechamento do Parque Autorama, que era frequentado por \LGBTs e foi fechado nesta gestão. <text:soft-page-break/>Por fim, parabenizou o diálogo, mas criticou a mudança de data da Parada Gay para dia 1 de maio, por conta da Copa, sem consulta ao público LGBT.</text:p>
      <text:p text:style-name="P7">Questionou a opinião da SMDHC sobre a Operação Delegada.</text:p>
      <text:p text:style-name="P7"/>
      <text:p text:style-name="P7"><text:span text:style-name="T2">Julinho - Casa da Lapa – Frente 3 de Fevereiro</text:span></text:p>
      <text:p text:style-name="P7">Afirmou que a cidade pulsa, as coisas acontecem independentes do poder público porque a intervenção já acontece. Colocou a existência de limite para freqüentar outros bairros e afirmou que precisa haver circulação na cidade. E nos lembrou que os muros são invisíveis também.</text:p>
      <text:p text:style-name="P7">Trouxe a questão do Movimento de graffiti que é barrado pela cidade em nome de pintar muro. Afirmou que é preciso estruturar a molecada, com residências culturais e ateliês abertos para produção artística, com espaço de residências artísticas para estimular a produção. Por exemplo, uma galeria no centro aberta a noite, um local de intercambio de troca e de produção. Propôs a abertura das escolas e os espaços da prefeitura para essas residências, pois o espaço nessa cidade é caro. </text:p>
      <text:p text:style-name="P7">Ainda, problematizou a ausência de bancos, locais de encontros na cidade e a atuação da polícia que mata. </text:p>
      <text:p text:style-name="P7">Fez um convite a “criarmos vizinhos!!!”, abrirmos as casas em diversas regiões na cidade.</text:p>
      <text:p text:style-name="P19"><text:span text:style-name="T2">Bonga –Graffiti</text:span></text:p>
      <text:p text:style-name="P11">Ponderou que a cidade é maior do que o centro e que não podemos esquecer a periferia e o que o povo preto passa. </text:p>
      <text:p text:style-name="P11">Afirmou que não existe amor e que a molecada está morrendo e a Prefeitura está preocupada “com a beleza e com os individualismos.”.</text:p>
      <text:p text:style-name="P11">Acredita que não precisa de paternalismo para o graffiti, porque este vai continuar acontecendo na rua, só precisa ser respeitado. Essa arte não precisa ser para educar e pra embelezar. Disse: “o Estado chama a gente pra educar na Fundação Casa e a gente toma tapa na cara no final de semana.”</text:p>
      <text:p text:style-name="P12"/>
      <text:p text:style-name="P9"><text:span text:style-name="T2">Caroline – </text:span></text:p>
      <text:p text:style-name="P9">Cobrou a Revisão do plano diretor e do plano de metas, pois “quando se constrói o muro de 3 metros, a gente já perdeu o direito à cidade”.</text:p>
      <text:p text:style-name="P18"><text:span text:style-name="T2">Evelyn – Busão hacker / Baixo Centro</text:span></text:p>
      <text:p text:style-name="P9">Questionou se os processos de diálogos seriam setoriais, pois só havia uma pessoa da periferia e que o formato do diálogo deveria dialogar mais com a proposta apresentada.</text:p>
      <text:p text:style-name="P9">Ressaltou termos cuidado com a origem do projeto do Parque augusta e afirmou que o valor <text:soft-page-break/>do edital apresentado é baixo.</text:p>
      <text:p text:style-name="P9"/>
      <text:p text:style-name="P9"><text:span text:style-name="T2">Informe/fala do Cesar – Coletivo Brasil design</text:span></text:p>
      <text:p text:style-name="P9">Colocou a importância de repensar as construções e reconstruções nos espaços públicos e se coloca à disposição para conversar com a SMDHC.</text:p>
      <text:p text:style-name="P18"><text:span text:style-name="T2">Respostas e comentários SMDHC: </text:span></text:p>
      <text:p text:style-name="P18">O Secretário ponderou que iniciar o processo de escuta da SMDHC é um desafio, que o formato não é careta e que mais importante do que o cenário, é o conteúdo. </text:p>
      <text:p text:style-name="P18">Reconheceu estar aprendendo com as falas dos presentes</text:p>
      <text:p text:style-name="P18">Respondeu que a alteração da data da Parada foi em diálogo com a organização da Parada e com a vice prefeita</text:p>
      <text:p text:style-name="P18">Coordenador William Nozaki afirmou que uma das funções da coordenação é tensionar a estrutura do governo e sensibilizar para a pauta do direito à cidade</text:p>
      <text:p text:style-name="P18">William opinou que não é o caso de estabelecer dicotomia entre espaços da cidade para o encontro. O Governo deve enfrentar as problemáticas da periferia, mas os fundamentos são os mesmos.</text:p>
      <text:p text:style-name="P18">Prefeitura não quer ser moderninha, quer democratizar o espaço público. </text:p>
      <text:p text:style-name="P18"><text:span text:style-name="T2">Falas da Plenária</text:span></text:p>
      <text:p text:style-name="P18"><text:span text:style-name="T2">Dinho Nascimento – capoeira</text:span></text:p>
      <text:p text:style-name="P9">Lembrou do Morro Querosene que valoriza a área com cultura e está passando pela especulação imobiliária. </text:p>
      <text:p text:style-name="P9">Apresentou a questão da Chácara da Fonte, como uma “luta de SP para humanidade e não de nossos próprios umbigos”, uma área de deveria ser um parque, mas por questões ligadas a especulação imobiliária ainda </text:p>
      <text:p text:style-name="P18"><text:span text:style-name="T2">Vitor – Sampapé</text:span></text:p>
      <text:p text:style-name="P9">Afirmou que a cidade não é território da prefeitura e que a sociedade civil não sabe como, por exemplo, colocar um banco na praça e as subprefeituras não sabem orientar. Cobrou o acesso a informação para a população fazer independente da prefeitura.</text:p>
      <text:p text:style-name="P9">Sugeriu que as calçadas passem a ser responsabilidade da Prefeitura e não dos proprietários dos imóveis.</text:p>
      <text:p text:style-name="P9">Apontou a necessidade de linhas noturnas de transporte público e informações sobre elas, não só onde tem atividades noturnas, mas também para os trabalhadores.</text:p>
      <text:p text:style-name="P12"/>
      <text:p text:style-name="P9"><text:span text:style-name="T2">Renê – Boliviano – instituto de <text:s/>.....</text:span></text:p>
      <text:p text:style-name="P9">Relatou que apresentou um projeto ao Juca Ferreira – SMC, <text:s/>de uma praça cultural da América Latina, e gostaria como articular a SMC a SMDH neste projeto.</text:p>
      <text:p text:style-name="P12"/>
      <text:p text:style-name="P9"><text:span text:style-name="T2">Bruno – Revitarte</text:span></text:p>
      <text:p text:style-name="P9"><text:soft-page-break/>Reivindicou a não retirada de espaços que já foram ocupados pela sociedade civil. Exemplificou com a pista de skate da espraiada, que não foi apresentada outra opção, conforme foi combinado.</text:p>
      <text:p text:style-name="P9">Ainda, cobrou a iluminação solicitada para escadaria do monte azul</text:p>
      <text:p text:style-name="P9">Além disso, apoiou o fortalecimento dos coletivos, via projetos da gestão.</text:p>
      <text:p text:style-name="P9"/>
      <text:p text:style-name="P12"/>
      <text:p text:style-name="P9"><text:span text:style-name="T2">Tali – marcha mundial das mulheres</text:span></text:p>
      <text:p text:style-name="P9">Afirmou que lugar de mulher é no espaço público sem medo da violência e que a cidade precisa der território livre da violência contra as mulheres.</text:p>
      <text:p text:style-name="P9"/>
      <text:p text:style-name="P12"/>
      <text:p text:style-name="P9"><text:span text:style-name="T2">Caio – Favela do Moinho </text:span></text:p>
      <text:p text:style-name="P9">Falou sobre o Projeto Comboio que é de intervenção urbana, após incêndio de 2012 na favela do moinho.</text:p>
      <text:p text:style-name="P9">Criticvou a “falta de recorte de classe na apresentação”.</text:p>
      <text:p text:style-name="P9">Convidou o Secretário para o cenário de violação de Direitos Humanos na favela do moinho e afirmou que não existe disposição de conversar por parte da prefeitura. Reivindicou a devolução do trecho do terreno que foi surrupiado após incêndio, a investigação dos incêndios na favela e serviços de luz, água e esgoto urgente. Relatou que há invasão de casas com armas empunhadas na favela, por parte da PM.</text:p>
      <text:p text:style-name="P9">Cobrou o dia e horário que o secretário iria ao Moinho.</text:p>
      <text:p text:style-name="P12"/>
      <text:p text:style-name="P9"><text:span text:style-name="T2">Ana Dupas - </text:span></text:p>
      <text:p text:style-name="P9">Afirmou ser hipocrisia falar de ocupação do espaço publico já que a população está ocupando a rua e esta sendo discriminada. </text:p>
      <text:p text:style-name="P9">Relatou a Assembleia do parque augusta, de iniciativa da população e afirmou a necessidade de lutar contra a especulação imobiliária com a população.</text:p>
      <text:p text:style-name="P9"/>
      <text:p text:style-name="P9"><text:span text:style-name="T2">Átila</text:span> – <text:span text:style-name="T2">Paulestinos</text:span></text:p>
      <text:p text:style-name="P9">O movimento de arte de rua existe de qualquer jeito, pois está consolidado, independente de <text:soft-page-break/>apoio. </text:p>
      <text:p text:style-name="P9">Por uma vida sem catraca – para ocupação do espaço publico e fruição cultural. Problematizou que os bailes Funks nas periferias também é ocupação, entretanto muitos freqüentadores são mortos a bala pela polícia. </text:p>
      <text:p text:style-name="P9">Questionou a abordagem da PM que quando encontra um artista de rua dá “porrada” nos artistas. </text:p>
      <text:p text:style-name="P18"><text:span text:style-name="T2">Átila - </text:span></text:p>
      <text:p text:style-name="P9">Apresentou-se como morador de rua que fala enquanto cidadão “que vcs são quem nos acolhem e enxergam”. Afirmou que a luta não avança porque esquecem os invisíveis e o olho no olho é fundamental.</text:p>
      <text:p text:style-name="P9">Lembrou que há o Comitê para política especifica para pop rua, mas questionou <text:s/>“o que de fato é para a pop de rua ? e como informá-la do que tem pra ela?”.</text:p>
      <text:p text:style-name="P18"><text:span text:style-name="T2">Celso – Cooperativa paulista de teatro e movimento de artistas de rua</text:span></text:p>
      <text:p text:style-name="P9">Cobrou a lei expressão artística no espaço público e afirmou que se garantir a liberdade e autonomia da população, 90 % do trabalho de direito a cidade já esta feito.</text:p>
      <text:p text:style-name="P9">Questionou a contrapartida material proposta pelo edital, pois muitos projetos tratam do efêmero, por isso sugeriu a revisão da necessidade de ter legado material.</text:p>
      <text:p text:style-name="P9">Sugeriu esquecermos a policia e a guarda e pensarmos em Força Humana, não fardada para mediar as relações humanas. “Chega de polícia, cacete!”</text:p>
      <text:p text:style-name="P12"/>
      <text:p text:style-name="P12"/>
      <text:p text:style-name="P12"/>
      <text:p text:style-name="P12"/>
      <text:p text:style-name="P12"/>
      <text:p text:style-name="P9"><text:span text:style-name="T2">Marcela Arruda – Muda Coletivo </text:span></text:p>
      <text:p text:style-name="P9">Marcel, que trabalha com intervenções urbanas, lembrou que o espaço precisa ser convidativo e também que precisa desenvolver a cultura de querer ir pra rua. “Como criar a cultura para espaço público? Esse é o desafio.”</text:p>
      <text:p text:style-name="P9">Apoiar as iniciativas e garantir a liberdade de expressão e de manifestação, seja por cobrança por direitos, ou as propositivas é direito à cidade.</text:p>
      <text:p text:style-name="P9">Deixou a questão: “Como construir de fato o Diálogo, descentralizado e acessível?”</text:p>
      <text:p text:style-name="P12"/>
      <text:p text:style-name="P9"><text:span text:style-name="T2">Diego - Ator </text:span></text:p>
      <text:p text:style-name="P9"><text:soft-page-break/>Parabenizou a iniciativa e disse que se a prefeitura não ouvir a sociedade, ela vai pra rua de novo.</text:p>
      <text:p text:style-name="P9">Solicitou orientação de como concretizar um teatro no centro para as pessoas.</text:p>
      <text:p text:style-name="P12"/>
      <text:p text:style-name="P9"><text:span text:style-name="T2">Maurício – morador da praça</text:span></text:p>
      <text:p text:style-name="P16">Afirmou que o diálogo é oportunidade de dizer algo, já que os moradores estão à margem da praça. <text:s/>Afirmou que a praça não é dos moradores, e sim da população, mas os moradores não podem ser excluídos, pois são os maiores usuários. Para as pessoas que residem, eventos com 72 horas de som é muito sacrificante. Os moradores têm direito de sossego e descanso.</text:p>
      <text:p text:style-name="P16">Apresentou a dicotomia da praça, pois já viu da janela o horror das balas, mas também pessoas sendo roubadas, e afirmou: sem polícia quem garante a segurança de todos?</text:p>
      <text:p text:style-name="P14"/>
      <text:p text:style-name="P16"><text:span text:style-name="T2">Ruivo – sarau Perifa atividade – Sacomã Ipiranga</text:span></text:p>
      <text:p text:style-name="P16">Parabenizou pela iniciativa, nesta cidade que é a mais rica e desigual. As manifestações de hoje são fruto desses dois lados: periferia carente e outra parte bem coberta de equipamentos públicos.</text:p>
      <text:p text:style-name="P16">Solicitou a ida nesses locais (periferias), pois “São Paulo são territórios” e que as ações precisam circular para as pessoas opinarem de acordo com sua experiência.</text:p>
      <text:p text:style-name="P16">Colocou a importância de várias ocupações de moradia, cultura, a luta pelo direito à moradia da zona sul, já existentes e os vários equipamentos públicos abandonados da periferia ocupados por grupos culturais. Questionou como esses espaços podem ser entendidos nesse plano. (de ocupação do espaço público).</text:p>
      <text:p text:style-name="P12"/>
      <text:p text:style-name="P9"><text:span text:style-name="T2">Marcelo da ZN</text:span></text:p>
      <text:p text:style-name="P9">Criticou o edital como instrumento, pois induz a concorrência e tem tendência a ser excludente. A opção é a política publica de fomento a sociedade civil organizada.</text:p>
      <text:p text:style-name="P9">Reivindicou que o Estado precisa estar em um espaço como esse como mediador e não como o ator principal que escuta e nunca mais volta.</text:p>
      <text:p text:style-name="P12"/>
      <text:p text:style-name="P9"><text:span text:style-name="T2">Marcia – arquiteta e urbanista </text:span></text:p>
      <text:p text:style-name="P9">Questionou como essa discussão do espaça público dialoga com os grandes projetos da Prefeitura, como o Arco do futuro e do Tietê</text:p>
      <text:p text:style-name="P12"/>
      <text:p text:style-name="P9"><text:soft-page-break/><text:span text:style-name="T2">Carmem Sampaio – </text:span></text:p>
      <text:p text:style-name="P9">Apontou a falta de banheiros na cidade, também para pessoas que moram na rua e afirmou que “segurar fezes e urina causa problemas psicológicos”.</text:p>
      <text:p text:style-name="P9">Apontou a agricultura urbana como opção a lugares que acumulam entulhos. </text:p>
      <text:p text:style-name="P9">Afirmou que a cidade Impede o prazer e a arte e que machista é o cara que não se sentiu amado.</text:p>
      <text:p text:style-name="P9"/>
      <text:p text:style-name="P15"/>
      <text:p text:style-name="P10"><text:span text:style-name="T2">Lucas <text:s/>- ?</text:span></text:p>
      <text:p text:style-name="P10">Propôs projetos para os espaços de carros parados que deixam o espaço público ocioso e privatizado. Há opção para esses carros que os donos de carro tomam como seus. E deixa de ser espaço das pessoas, são as vagas vivas.</text:p>
      <text:p text:style-name="P10">Afirmou a importância dos projetos urbanísticos escutarem a população</text:p>
      <text:p text:style-name="P18"/>
      <text:p text:style-name="P3"><text:span text:style-name="T2">Ata registrada por:</text:span> Marilia Jahnel (Coordenação de Promoção do Direito à Cidade – SMDHC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pt" style:country-asian="BR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pt" style:country-asian="BR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istro do Diálogos da Coordenação de Promoção do Direito à Cidade</dc:title>
    <meta:initial-creator>Nanico</meta:initial-creator>
    <dc:creator>d811682</dc:creator>
    <meta:editing-cycles>2</meta:editing-cycles>
    <meta:creation-date>2014-05-20T19:46:00</meta:creation-date>
    <dc:date>2014-05-20T19:46:00</dc:date>
    <meta:editing-duration>PT1S</meta:editing-duration>
    <meta:generator>LibreOffice/4.2.4.2$Windows_x86 LibreOffice_project/63150712c6d317d27ce2db16eb94c2f3d7b699f8</meta:generator>
    <meta:document-statistic meta:table-count="0" meta:image-count="0" meta:object-count="0" meta:page-count="8" meta:paragraph-count="116" meta:word-count="2347" meta:character-count="14169" meta:non-whitespace-character-count="117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